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 style:font-size-complex="12pt"/>
    </style:style>
    <style:style style:name="P5" style:family="paragraph" style:parent-style-name="Standard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25cm" fo:margin-right="0cm" style:line-height-at-least="0cm" fo:text-align="justify" style:justify-single-word="false" fo:text-indent="-0.2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28">
      <style:paragraph-properties fo:margin-left="0.501cm" fo:margin-right="0cm" style:line-height-at-least="0cm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fo:font-size="8pt" style:font-name-asian="標楷體1" style:font-size-asian="8pt" style:font-size-complex="8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7pt" style:font-name-asian="標楷體1" style:font-size-asian="7pt" style:font-size-complex="7pt"/>
    </style:style>
    <style:style style:name="T10" style:family="text">
      <style:text-properties fo:color="#000000" style:font-name="標楷體" fo:font-weight="bold" style:font-name-asian="標楷體1" style:font-weight-asian="bold" style:font-size-complex="12pt"/>
    </style:style>
    <style:style style:name="T11" style:family="text">
      <style:text-properties fo:color="#000000" style:font-name="標楷體" fo:font-size="10pt" style:font-name-asian="標楷體1" style:font-size-asian="10pt" style:font-size-complex="10pt"/>
    </style:style>
    <style:style style:name="T12" style:family="text">
      <style:text-properties fo:color="#000000" style:font-name="標楷體" fo:font-size="9pt" style:font-name-asian="標楷體1" style:font-size-asian="9pt" style:font-size-complex="10pt"/>
    </style:style>
    <style:style style:name="T13" style:family="text">
      <style:text-properties fo:color="#000000" style:font-name="標楷體" fo:font-size="10.5pt" style:font-name-asian="標楷體1" style:font-size-asian="10.5pt" style:font-size-complex="10.5pt"/>
    </style:style>
    <style:style style:name="T14" style:family="text">
      <style:text-properties fo:color="#000000" style:font-name="標楷體" fo:font-size="10.5pt" style:text-underline-style="solid" style:text-underline-width="auto" style:text-underline-color="font-color" fo:font-weight="bold" style:font-name-asian="標楷體1" style:font-size-asian="10.5pt" style:font-weight-asian="bold" style:font-size-complex="10.5pt"/>
    </style:style>
    <style:style style:name="T15" style:family="text">
      <style:text-properties fo:color="#000000" style:font-name="Times New Roman" style:font-name-asian="標楷體1" style:font-name-complex="Times New Roman1" style:font-size-complex="12pt"/>
    </style:style>
    <style:style style:name="T16" style:family="text">
      <style:text-properties fo:color="#000000" style:font-name="Times New Roman" style:font-name-asian="標楷體1" style:font-size-complex="12pt"/>
    </style:style>
    <style:style style:name="T17" style:family="text">
      <style:text-properties fo:color="#000000" style:font-name="Times New Roman" fo:font-size="10pt" style:font-name-asian="標楷體1" style:font-size-asian="10pt" style:font-size-complex="10pt"/>
    </style:style>
    <style:style style:name="T18" style:family="text">
      <style:text-properties fo:color="#000000" style:font-name="Times New Roman" fo:font-size="10.5pt" style:font-name-asian="標楷體1" style:font-size-asian="10.5pt" style:font-name-complex="Times New Roman1" style:font-size-complex="10.5pt"/>
    </style:style>
    <style:style style:name="T19" style:family="text">
      <style:text-properties style:font-name="Times New Roman" style:font-name-asian="標楷體1" style:font-name-complex="Times New Roman1"/>
    </style:style>
    <style:style style:name="T20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Toc429655612"/><text:span text:style-name="T2">文藻外語大學科技部計畫、校內研究計畫專案人力聘用申請表</text:span><text:bookmark-end text:name="_Toc429655612"/></text:h>
      <text:p text:style-name="P1"><text:span text:style-name="T6">姓名</text:span></text:p>
      <text:p text:style-name="P2"/>
      <text:p text:style-name="P1"><text:span text:style-name="T6">性別</text:span></text:p>
      <text:p text:style-name="P2"/>
      <text:p text:style-name="P1"><text:span text:style-name="T6">出生年月日</text:span></text:p>
      <text:p text:style-name="P1"><text:span text:style-name="T7">民國</text:span><text:span text:style-name="T6"> <text:s text:c="2"/>年 <text:s/>月 <text:s/>日</text:span></text:p>
      <text:p text:style-name="P1"><text:span text:style-name="T6">手機</text:span></text:p>
      <text:p text:style-name="P2"/>
      <text:p text:style-name="P8"><text:span text:style-name="T6">班級</text:span></text:p>
      <text:p text:style-name="P8"><text:span text:style-name="T9">(非本校學生勿填)</text:span></text:p>
      <text:p text:style-name="P2"/>
      <text:p text:style-name="P8"><text:span text:style-name="T6">學號</text:span></text:p>
      <text:p text:style-name="P8"><text:span text:style-name="T9">(非本校學生勿填)</text:span></text:p>
      <text:p text:style-name="P5"/>
      <text:p text:style-name="P7"><text:span text:style-name="T6">未滿</text:span><text:span text:style-name="T15">20</text:span><text:span text:style-name="T6">歲需取得監護人同意始得申請工讀</text:span></text:p>
      <text:p text:style-name="Standard"><text:span text:style-name="T6">□已成年 □未成年</text:span></text:p>
      <text:p text:style-name="P1"><text:span text:style-name="T3">監護人簽章</text:span></text:p>
      <text:p text:style-name="P6"/>
      <text:p text:style-name="P7"><text:span text:style-name="T1">其每月工資總額</text:span><text:span text:style-name="T19">6%</text:span><text:span text:style-name="T1">範圍內，自願每月自工作酬金中另行扣繳自提儲金。</text:span><text:span text:style-name="T4">註</text:span><text:span text:style-name="T20">3</text:span></text:p>
      <text:p text:style-name="Standard"><text:span text:style-name="T6">□同意 <text:s text:c="2"/>□不同意</text:span></text:p>
      <text:p text:style-name="P1"><text:span text:style-name="T10">本人簽章</text:span></text:p>
      <text:p text:style-name="P6"/>
      <text:p text:style-name="Standard"><text:span text:style-name="T10">請勾選下列選項，若符合三項條件之一，則</text:span></text:p>
      <text:p text:style-name="Standard"><text:span text:style-name="T10">加保全民健保：</text:span></text:p>
      <text:p text:style-name="Standard"><text:soft-page-break/><text:span text:style-name="T6">□工作期間未超過</text:span><text:span text:style-name="T16">3個月。</text:span></text:p>
      <text:p text:style-name="Standard"><text:span text:style-name="T16">□不須每天上班且每週上班時數未達12</text:span><text:span text:style-name="T6">小時者。</text:span></text:p>
      <text:p text:style-name="Standard"><text:span text:style-name="T6">□已於其主要工作之身分參加全民健康保險者。</text:span></text:p>
      <text:p text:style-name="P1"><text:span text:style-name="T10">以下由計畫主持人填寫</text:span></text:p>
      <text:p text:style-name="P1"><text:span text:style-name="T6">擬聘人員</text:span></text:p>
      <text:p text:style-name="Standard"><text:span text:style-name="T6">□專任助理 <text:s text:c="5"/>□兼任助理 <text:s text:c="5"/>□工讀生 </text:span></text:p>
      <text:p text:style-name="P1"><text:span text:style-name="T6">適用計畫</text:span></text:p>
      <text:p text:style-name="Standard"><text:span text:style-name="T6">□科技部研究計畫 <text:s text:c="7"/>□校內個人型/整合型研究計畫</text:span></text:p>
      <text:p text:style-name="P8"><text:span text:style-name="T6">計畫編號及名稱</text:span></text:p>
      <text:p text:style-name="Standard"><text:span text:style-name="T6">編號：</text:span></text:p>
      <text:p text:style-name="Standard"><text:span text:style-name="T6">名稱：</text:span></text:p>
      <text:p text:style-name="P11"><text:span text:style-name="T6">請簡述聘用人力之工作內容與經費規劃</text:span></text:p>
      <text:p text:style-name="P2"/>
      <text:p text:style-name="P1"><text:span text:style-name="T6">聘用起始日(須</text:span></text:p>
      <text:p text:style-name="P1"><text:span text:style-name="T6">契約書符合)</text:span><text:span text:style-name="T11"> </text:span></text:p>
      <text:p text:style-name="P1"><text:span text:style-name="T6">年 <text:s text:c="4"/>月 <text:s text:c="3"/>日</text:span></text:p>
      <text:p text:style-name="P8"><text:span text:style-name="T6">預估月實際工資</text:span></text:p>
      <text:p text:style-name="P9"><text:span text:style-name="T12">註：請預估月應得薪資，以適用當月級距，若連續僱用二個月，但薪資有差異，敬請先退保再加保。 </text:span></text:p>
      <text:p text:style-name="P8"><text:span text:style-name="T6"><text:s text:c="16"/>元</text:span></text:p>
      <text:p text:style-name="P8"><text:span text:style-name="T10">計畫主持人簽章</text:span></text:p>
      <text:p text:style-name="P4"/>
      <text:p text:style-name="P8"><text:span text:style-name="T10">系(所)中心主管簽章</text:span></text:p>
      <text:p text:style-name="P4"/>
      <text:p text:style-name="P8"><text:span text:style-name="T10">以下由衛保組、研發處學術發展組及人事室審查各負責項目</text:span></text:p>
      <text:p text:style-name="P11"><text:span text:style-name="T6">健康檢查</text:span></text:p>
      <text:p text:style-name="P1"><text:span text:style-name="T6">衛生保健組</text:span></text:p>
      <text:p text:style-name="P3"><text:soft-page-break/></text:p>
      <text:p text:style-name="P10"><text:span text:style-name="T17">1.學生資料建檔</text:span></text:p>
      <text:p text:style-name="P12"><text:span text:style-name="T17">2.</text:span><text:span text:style-name="T11">將申請表影本及契約書正本送回聘用單位存查</text:span></text:p>
      <text:p text:style-name="P8"><text:span text:style-name="T6">研發處</text:span></text:p>
      <text:p text:style-name="P8"><text:span text:style-name="T6">學術發展組</text:span></text:p>
      <text:p text:style-name="P4"/>
      <text:p text:style-name="P11"><text:span text:style-name="T6">勞保投保資料</text:span></text:p>
      <text:p text:style-name="P11"><text:span text:style-name="T6">是否完整並完成登錄</text:span></text:p>
      <text:p text:style-name="P1"><text:span text:style-name="T6">人事室</text:span></text:p>
      <text:p text:style-name="P3"/>
      <text:p text:style-name="P7"><text:span text:style-name="T13">註：</text:span></text:p>
      <text:list xml:id="list7119933942078363910" text:style-name="WWNum28">
        <text:list-item>
          <text:p text:style-name="P14"><text:span text:style-name="T13">請聘用單位將此表及契約書，依序送至衛保組→研發處學術發展組→人事室→研發處。</text:span></text:p>
        </text:list-item>
        <text:list-item>
          <text:p text:style-name="P14"><text:span text:style-name="T13">請於起聘日至少一週前送出簽核。</text:span></text:p>
        </text:list-item>
        <text:list-item>
          <text:p text:style-name="P14"><text:span text:style-name="T18">此項目為從每月薪資再扣6%金額存入勞退個人專戶，待勞保退休後始能申領。</text:span></text:p>
        </text:list-item>
        <text:list-item>
          <text:p text:style-name="P14"><text:span text:style-name="T13">專/兼任助理仍需於校務資訊系統建立人事及敘薪資料。</text:span><text:bookmark text:name="_GoBack"/></text:p>
        </text:list-item>
        <text:list-item>
          <text:p text:style-name="P14"><text:span text:style-name="T13">專/兼任助理、工讀生均務必每月如實填寫</text:span><text:span text:style-name="T14">「出缺勤紀錄表」</text:span><text:span text:style-name="T13">，交由計畫主持人留存備查，並於辦理離職退保時檢附影本至研發處，以備勞工局查核。</text:span></text:p>
        </text:list-item>
      </text:list>
      <text:h text:style-name="Standard" text:outline-level="1"><text:bookmark-start text:name="_Toc429655616"/><text:bookmark-start text:name="_Toc429064836"/><text:span text:style-name="T5"><text:s/></text:span><text:bookmark-end text:name="_Toc429655616"/><text:bookmark-end text:name="_Toc42906483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1" style:font-size-asian="10pt" style:font-name-complex="Arial Unicode MS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font-name-asian="新細明體1" style:font-size-asian="16pt" style:font-weight-asian="bold" style:font-name-complex="F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text-indent="0cm" style:auto-text-indent="false">
        <style:tab-stops>
          <style:tab-stop style:position="1.27cm"/>
          <style:tab-stop style:position="16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name-complex="Calibri1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fo:font-size="10pt" style:font-size-asian="10pt" style:font-name-complex="Calibri1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Default_20_Paragraph_20_Font" style:display-name="Default Paragraph Font" style:family="text"/>
    <style:style style:name="Default_20_字元" style:display-name="Default 字元" style:family="text">
      <style:text-properties fo:color="#000000" style:font-name="標楷體" style:letter-kerning="true" style:font-name-asian="標楷體1" style:font-name-complex="標楷體1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letter-kerning="true" style:font-name-asian="Arial Unicode MS1" style:font-size-asian="10pt" style:font-name-complex="Arial Unicode MS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font-name-asian="新細明體1" style:font-size-asian="16pt" style:font-weight-asian="bold" style:font-name-complex="F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style:style style:name="short_5f_text" style:display-name="short_text" style:family="text"/>
    <style:style style:name="hps" style:family="text"/>
    <style:style style:name="ListLabel_20_1" style:display-name="ListLabel 1" style:family="text">
      <style:text-properties fo:color="#00000a" fo:font-size="10pt" fo:language="en" fo:country="US" fo:font-style="normal" fo:font-weight="normal" style:font-name-asian="標楷體1" style:font-size-asian="10pt" style:font-style-asian="normal" style:font-weight-asian="normal" style:font-size-complex="10pt"/>
    </style:style>
    <style:style style:name="ListLabel_20_2" style:display-name="ListLabel 2" style:family="text">
      <style:text-properties fo:font-size="14pt" fo:font-weight="normal" style:font-name-asian="標楷體1" style:font-size-asian="14pt" style:font-weight-asian="normal" style:font-size-complex="14pt"/>
    </style:style>
    <style:style style:name="ListLabel_20_3" style:display-name="ListLabel 3" style:family="text">
      <style:text-properties fo:font-size="10pt" fo:font-weight="normal" style:font-name-asian="標楷體1" style:font-size-asian="10pt" style:font-weight-asian="normal" style:font-name-complex="Times New Roman1" style:font-size-complex="12pt"/>
    </style:style>
    <style:style style:name="ListLabel_20_4" style:display-name="ListLabel 4" style:family="text">
      <style:text-properties fo:font-size="11pt" style:font-size-asian="11pt" style:font-name-complex="Times New Roman1" style:font-size-complex="11pt"/>
    </style:style>
    <style:style style:name="ListLabel_20_5" style:display-name="ListLabel 5" style:family="text">
      <style:text-properties fo:font-size="12pt" style:font-name-asian="標楷體1" style:font-size-asian="12pt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zao</meta:initial-creator>
    <dc:creator>Wenzao</dc:creator>
    <meta:editing-cycles>6</meta:editing-cycles>
    <meta:print-date>2015-10-01T03:04:00</meta:print-date>
    <meta:creation-date>2015-10-01T03:09:00</meta:creation-date>
    <dc:date>2016-07-04T03:32:00</dc:date>
    <meta:editing-duration>PT5S</meta:editing-duration>
    <meta:generator>OpenOffice/4.1.3$Win32 OpenOffice.org_project/413m1$Build-9783</meta:generator>
    <meta:document-statistic meta:table-count="0" meta:image-count="0" meta:object-count="0" meta:page-count="3" meta:paragraph-count="55" meta:word-count="663" meta:character-count="7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