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8.484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1cm" fo:keep-together="always"/>
    </style:style>
    <style:style style:name="表格2" style:family="table">
      <style:table-properties style:width="19.279cm" fo:margin-left="-2.337cm" table:align="left" style:writing-mode="lr-tb"/>
    </style:style>
    <style:style style:name="表格2.A" style:family="table-column">
      <style:table-column-properties style:column-width="3.852cm"/>
    </style:style>
    <style:style style:name="表格2.E" style:family="table-column">
      <style:table-column-properties style:column-width="3.87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8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 style:list-style-name="WW8Num1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88cm" fo:margin-right="-2.057cm" fo:text-align="center" style:justify-single-word="false" fo:text-indent="-2.616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fo:margin-left="0.288cm" fo:margin-right="-2.057cm" fo:text-align="center" style:justify-single-word="false" fo:text-indent="-2.616cm" style:auto-text-indent="false" style:page-number="auto"/>
    </style:style>
    <style:style style:name="P12" style:family="paragraph" style:parent-style-name="Standard">
      <style:paragraph-properties fo:margin-left="0cm" fo:margin-right="-2.057cm" fo:text-indent="11.853cm" style:auto-text-indent="false"/>
    </style:style>
    <style:style style:name="P13" style:family="paragraph" style:parent-style-name="Standard">
      <style:paragraph-properties fo:margin-left="0.681cm" fo:margin-right="0cm" fo:margin-top="0.318cm" fo:margin-bottom="0cm" loext:contextual-spacing="false" fo:text-indent="-0.681cm" style:auto-text-indent="false"/>
    </style:style>
    <style:style style:name="P14" style:family="paragraph" style:parent-style-name="Standard">
      <style:paragraph-properties fo:margin-left="0.681cm" fo:margin-right="0cm" fo:margin-top="0.318cm" fo:margin-bottom="0cm" loext:contextual-spacing="false" fo:text-indent="-0.681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-2.328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-1.05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藻外語大學</text:span></text:p>
      <text:p text:style-name="P10">支出分攤表</text:p>
      <text:p text:style-name="P12"><text:span text:style-name="T4"><text:s text:c="5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">計畫/活動名稱：</text:span><text:span text:style-name="T5"> <text:s text:c="48"/></text:span><text:span text:style-name="T2">總金額：</text:span><text:span text:style-name="T5"> <text:s text:c="13"/></text:span><text:span text:style-name="T2">元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經</text:span><text:span text:style-name="T5"> </text:span><text:span text:style-name="T2">費</text:span><text:span text:style-name="T5"> </text:span><text:span text:style-name="T2">來</text:span><text:span text:style-name="T5"> </text:span><text:span text:style-name="T2">源</text:span></text:p>
          </table:table-cell>
          <table:table-cell table:style-name="表格1.A2" office:value-type="string">
            <text:p text:style-name="P2">分攤比例（%）</text:p>
          </table:table-cell>
          <table:table-cell table:style-name="表格1.A2" office:value-type="string">
            <text:p text:style-name="P1"><text:span text:style-name="T2">金</text:span><text:span text:style-name="T5"> <text:s/></text:span><text:span text:style-name="T2">額</text:span></text:p>
          </table:table-cell>
          <table:table-cell table:style-name="表格1.A1" office:value-type="string">
            <text:p text:style-name="P1"><text:span text:style-name="T2">原</text:span><text:span text:style-name="T5"> <text:s text:c="6"/></text:span><text:span text:style-name="T2">因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table:number-rows-spanned="6" office:value-type="string">
            <text:p text:style-name="P13"><text:span text:style-name="T2">原始憑證</text:span><text:span text:style-name="T8"> <text:s text:c="5"/></text:span><text:span text:style-name="T2">張，憑證編號</text:span><text:span text:style-name="T8"> <text:s text:c="11"/></text:span></text:p>
            <text:p text:style-name="P14">說明：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合</text:span><text:span text:style-name="T5"> <text:s text:c="2"/></text:span><text:span text:style-name="T2">計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</table:table-row>
      </table:table>
      <text:p text:style-name="P15">附註：凡支付款項不能分割，且由數計畫或科目共同受益者，應加具本分攤表。</text:p>
      <text:p text:style-name="P16"><text:span text:style-name="T9"><text:s text:c="34"/></text:span></text:p>
      <text:p text:style-name="P9"><text:s text:c="2"/>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7">填表人</text:p>
          </table:table-cell>
          <table:table-cell table:style-name="表格2.A1" office:value-type="string">
            <text:p text:style-name="P7">單位主管</text:p>
          </table:table-cell>
          <table:table-cell table:style-name="表格2.A1" office:value-type="string">
            <text:p text:style-name="P7">會計人員 <text:s text:c="3"/></text:p>
          </table:table-cell>
          <table:table-cell table:style-name="表格2.A1" office:value-type="string">
            <text:p text:style-name="P7">會計主任 <text:s text:c="3"/></text:p>
          </table:table-cell>
          <table:table-cell table:style-name="表格2.E1" office:value-type="string">
            <text:p text:style-name="P7">校長或授權代簽人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</table:table>
      <text:p text:style-name="P9"><text:s text:c="10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會計室</meta:initial-creator>
    <meta:creation-date>2017-04-11T10:58:00</meta:creation-date>
    <dc:creator>wenzao</dc:creator>
    <dc:date>2017-04-11T10:58:00</dc:date>
    <meta:print-date>2004-04-22T14:24:00</meta:print-date>
    <meta:editing-cycles>2</meta:editing-cycles>
    <meta:document-statistic meta:table-count="2" meta:image-count="0" meta:object-count="0" meta:page-count="1" meta:paragraph-count="24" meta:word-count="124" meta:character-count="289" meta:non-whitespace-character-count="124"/>
    <meta:generator>LibreOffice/5.2.6.2$Windows_x86 LibreOffice_project/a3100ed2409ebf1c212f5048fbe377c281438fdc</meta:generator>
  </office:meta>
</office:document-meta>
</file>