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4.89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517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.72cm" fo:margin-right="0cm" fo:text-indent="-0.762cm" style:auto-text-indent="false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/>
            <text:p text:style-name="P5">本人確因下列原因改搭外國籍航空班機（請於□內打勾）：</text:p>
            <text:list xml:id="list3408473771999872800" text:style-name="WW8Num1">
              <text:list-item>
                <text:list>
                  <text:list-item>
                    <text:p text:style-name="P4">出國、返國或轉機當日，本國籍航空公司班機客位已售滿。</text:p>
                  </text:list-item>
                  <text:list-item>
                    <text:p text:style-name="P4">出國、返國或轉機當日，無本國籍航空公司班機飛航。</text:p>
                  </text:list-item>
                  <text:list-item>
                    <text:p text:style-name="P4">搭本國籍航空公司班機再轉機，其轉機等待時間超過四小時。</text:p>
                  </text:list-item>
                  <text:list-item>
                    <text:p text:style-name="P4">本國籍航空公司班機無法銜接轉運。</text:p>
                  </text:list-item>
                  <text:list-item>
                    <text:p text:style-name="P4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申請人</text:p>
          </table:table-cell>
          <table:table-cell table:style-name="表格1.A3" office:value-type="string">
            <text:p text:style-name="P2">職稱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>單位主管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2">機關首長</text:p>
          </table:table-cell>
          <table:table-cell table:style-name="表格1.A1" office:value-type="string">
            <text:p text:style-name="P3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五</dc:title>
    <meta:initial-creator>hlien_連美珍</meta:initial-creator>
    <meta:creation-date>2006-07-13T09:49:00</meta:creation-date>
    <dc:creator>文藻外語學院</dc:creator>
    <dc:date>2006-07-13T09:49:00</dc:date>
    <meta:print-date>2004-10-13T11:45:00</meta:print-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171" meta:character-count="192"/>
    <meta:generator>OpenOffice/4.1.3$Win32 OpenOffice.org_project/413m1$Build-9783</meta:generator>
  </office:meta>
</office:document-meta>
</file>